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 Neue" svg:font-family="'Helvetica Neue', Helvetica, Arial, sans-serif"/>
    <style:font-face style:name="arial" svg:font-family="arial, sans-serif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321422" officeooo:paragraph-rsid="0041464f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650953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officeooo:rsid="006f641e" officeooo:paragraph-rsid="006f641e"/>
    </style:style>
    <style:style style:name="P7" style:family="paragraph" style:parent-style-name="Standard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6484c6" officeooo:paragraph-rsid="003f3bb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text-properties officeooo:paragraph-rsid="005dc9e4"/>
    </style:style>
    <style:style style:name="P9" style:family="paragraph" style:parent-style-name="Standard">
      <style:text-properties officeooo:paragraph-rsid="00527fe4"/>
    </style:style>
    <style:style style:name="P10" style:family="paragraph" style:parent-style-name="Standard">
      <style:text-properties officeooo:paragraph-rsid="0041464f"/>
    </style:style>
    <style:style style:name="P11" style:family="paragraph" style:parent-style-name="Standard">
      <style:text-properties officeooo:paragraph-rsid="006f641e"/>
    </style:style>
    <style:style style:name="P12" style:family="paragraph" style:parent-style-name="Standard">
      <style:text-properties officeooo:paragraph-rsid="00774e6d"/>
    </style:style>
    <style:style style:name="P13" style:family="paragraph" style:parent-style-name="Standard" style:master-page-name="Standard">
      <style:paragraph-properties fo:margin-left="-0.9cm" fo:margin-right="-0.9cm" fo:text-align="center" style:justify-single-word="false" fo:text-indent="0cm" style:auto-text-indent="false" style:page-number="auto">
        <style:tab-stops>
          <style:tab-stop style:position="19.08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officeooo:rsid="00702f16" officeooo:paragraph-rsid="00702f16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paragraph-rsid="00712da5" style:font-size-asian="11pt" style:font-size-complex="11pt"/>
    </style:style>
    <style:style style:name="P17" style:family="paragraph" style:parent-style-name="Standard">
      <style:text-properties fo:font-size="11pt" officeooo:rsid="00321422" officeooo:paragraph-rsid="0041464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650953" fo:font-size="11pt" fo:font-style="normal" fo:font-weight="bold" officeooo:rsid="0080de9d" officeooo:paragraph-rsid="0080de9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text-underline-style="solid" style:text-underline-width="auto" style:text-underline-color="font-color" officeooo:rsid="005dc9e4" officeooo:paragraph-rsid="005dc9e4"/>
    </style:style>
    <style:style style:name="P21" style:family="paragraph" style:parent-style-name="Standard">
      <style:text-properties style:text-underline-style="solid" style:text-underline-width="auto" style:text-underline-color="font-color" officeooo:rsid="0081ad01" officeooo:paragraph-rsid="0081ad01"/>
    </style:style>
    <style:style style:name="P22" style:family="paragraph" style:parent-style-name="Standard"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7bef01" officeooo:paragraph-rsid="007bef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text-properties fo:font-variant="normal" fo:text-transform="none" fo:color="#000000" style:font-name="Times New Roman1" fo:font-size="11pt" fo:letter-spacing="normal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" style:family="paragraph" style:parent-style-name="Standard">
      <style:text-properties fo:font-variant="normal" fo:text-transform="none" fo:color="#222222" style:font-name="Times New Roman" fo:font-size="11pt" fo:letter-spacing="normal" fo:font-style="normal" style:text-underline-style="none" fo:font-weight="normal" officeooo:rsid="00163616" officeooo:paragraph-rsid="007dcd9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text-properties style:font-name="Times New Roman" fo:font-size="11pt" style:text-underline-style="solid" style:text-underline-width="auto" style:text-underline-color="font-color" officeooo:rsid="0080dfef" officeooo:paragraph-rsid="0080dfef" style:font-size-asian="11pt" style:font-size-complex="11pt"/>
    </style:style>
    <style:style style:name="P26" style:family="paragraph" style:parent-style-name="Standard">
      <style:text-properties officeooo:paragraph-rsid="0041464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bd5bd" style:font-size-asian="11pt" style:font-size-complex="11pt"/>
    </style:style>
    <style:style style:name="T3" style:family="text">
      <style:text-properties fo:font-size="11pt" officeooo:rsid="00573d72" style:font-size-asian="11pt" style:font-size-complex="11pt"/>
    </style:style>
    <style:style style:name="T4" style:family="text">
      <style:text-properties fo:font-size="11pt" officeooo:rsid="0066f8ea" style:font-size-asian="11pt" style:font-size-complex="11pt"/>
    </style:style>
    <style:style style:name="T5" style:family="text">
      <style:text-properties fo:font-size="11pt" officeooo:rsid="0067b5cf" style:font-size-asian="11pt" style:font-size-complex="11pt"/>
    </style:style>
    <style:style style:name="T6" style:family="text">
      <style:text-properties fo:font-size="11pt" officeooo:rsid="0010b467" style:font-size-asian="11pt" style:font-size-complex="11pt"/>
    </style:style>
    <style:style style:name="T7" style:family="text">
      <style:text-properties fo:font-size="11pt" officeooo:rsid="0041464f" style:font-size-asian="11pt" style:font-size-complex="11pt"/>
    </style:style>
    <style:style style:name="T8" style:family="text">
      <style:text-properties fo:font-size="11pt" officeooo:rsid="0018712f" style:font-size-asian="11pt" style:font-size-complex="11pt"/>
    </style:style>
    <style:style style:name="T9" style:family="text">
      <style:text-properties fo:font-size="11pt" officeooo:rsid="0035a57e" style:font-size-asian="11pt" style:font-size-complex="11pt"/>
    </style:style>
    <style:style style:name="T10" style:family="text">
      <style:text-properties fo:font-size="11pt" officeooo:rsid="00277296" style:font-size-asian="11pt" style:font-size-complex="11pt"/>
    </style:style>
    <style:style style:name="T11" style:family="text">
      <style:text-properties fo:font-size="11pt" officeooo:rsid="006cf50c" style:font-size-asian="11pt" style:font-size-complex="11pt"/>
    </style:style>
    <style:style style:name="T12" style:family="text">
      <style:text-properties fo:font-size="11pt" officeooo:rsid="006e392c" style:font-size-asian="11pt" style:font-size-complex="11pt"/>
    </style:style>
    <style:style style:name="T13" style:family="text">
      <style:text-properties fo:font-size="11pt" officeooo:rsid="00774e6d" style:font-size-asian="11pt" style:font-size-complex="11pt"/>
    </style:style>
    <style:style style:name="T14" style:family="text">
      <style:text-properties fo:font-size="11pt" officeooo:rsid="0079c3c2" style:font-size-asian="11pt" style:font-size-complex="11pt"/>
    </style:style>
    <style:style style:name="T15" style:family="text">
      <style:text-properties fo:font-size="11pt" officeooo:rsid="007dcd91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67b5cf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normal" officeooo:rsid="007dcd91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officeooo:rsid="0067b5cf" style:font-size-asian="11pt" style:font-size-complex="11pt"/>
    </style:style>
    <style:style style:name="T21" style:family="text">
      <style:text-properties fo:font-size="11pt" style:text-underline-style="none" officeooo:rsid="00251888" style:font-size-asian="11pt" style:font-size-complex="11pt"/>
    </style:style>
    <style:style style:name="T22" style:family="text">
      <style:text-properties fo:font-size="11pt" style:text-underline-style="none" officeooo:rsid="0035a57e" style:font-size-asian="11pt" style:font-size-complex="11pt"/>
    </style:style>
    <style:style style:name="T23" style:family="text">
      <style:text-properties fo:font-size="11pt" style:text-underline-style="none" officeooo:rsid="0062c9d7" style:font-size-asian="11pt" style:font-size-complex="11pt"/>
    </style:style>
    <style:style style:name="T24" style:family="text">
      <style:text-properties fo:font-size="11pt" style:text-underline-style="none" officeooo:rsid="005a4d84" style:font-size-asian="11pt" style:font-size-complex="11pt"/>
    </style:style>
    <style:style style:name="T25" style:family="text">
      <style:text-properties fo:font-size="11pt" style:text-underline-style="none" officeooo:rsid="00514a07" style:font-size-asian="11pt" style:font-size-complex="11pt"/>
    </style:style>
    <style:style style:name="T26" style:family="text">
      <style:text-properties fo:font-size="11pt" style:text-underline-style="none" officeooo:rsid="007dcd91" style:font-size-asian="11pt" style:font-size-complex="11pt"/>
    </style:style>
    <style:style style:name="T27" style:family="text">
      <style:text-properties fo:font-variant="normal" fo:text-transform="none" fo:color="#222222" style:font-name="Times New Roman1" fo:font-size="11pt" fo:letter-spacing="normal" fo:font-style="normal" fo:font-weight="normal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222222" style:font-name="Times New Roman1" fo:font-size="11pt" fo:letter-spacing="norma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fo:font-variant="normal" fo:text-transform="none" fo:color="#222222" style:font-name="Times New Roman1" fo:font-size="11pt" fo:letter-spacing="normal" fo:font-style="normal" fo:font-weight="normal" officeooo:rsid="005e85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font-variant="normal" fo:text-transform="none" fo:color="#222222" style:font-name="Times New Roman1" fo:font-size="11pt" fo:letter-spacing="normal" fo:font-style="normal" fo:font-weight="normal" officeooo:rsid="006cf50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1a5b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5e85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6f641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774e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" style:family="text">
      <style:text-properties fo:font-variant="normal" fo:text-transform="none" fo:color="#222222" style:font-name="Times New Roman1" fo:font-size="11pt" fo:letter-spacing="normal" fo:font-style="normal" style:text-underline-style="none" fo:font-weight="normal" officeooo:rsid="007bef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" style:family="text">
      <style:text-properties fo:font-variant="normal" fo:text-transform="none" fo:color="#222222" style:font-name="Times New Roman1" fo:font-size="11pt" fo:letter-spacing="normal" fo:font-style="normal" style:text-underline-style="solid" style:text-underline-width="auto" style:text-underline-color="font-color" fo:font-weight="normal" officeooo:rsid="001a5b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font-variant="normal" fo:text-transform="none" fo:color="#222222" style:font-name="Times New Roman1" fo:font-size="11pt" fo:letter-spacing="normal" fo:font-style="normal" style:text-underline-style="solid" style:text-underline-width="auto" style:text-underline-color="font-color" fo:font-weight="normal" officeooo:rsid="006cf50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fo:font-variant="normal" fo:text-transform="none" fo:color="#222222" style:font-name="Times New Roman1" fo:font-size="11pt" fo:letter-spacing="normal" fo:font-style="normal" style:text-underline-style="solid" style:text-underline-width="auto" style:text-underline-color="font-color" fo:font-weight="normal" officeooo:rsid="006f641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variant="normal" fo:text-transform="none" fo:color="#222222" style:font-name="Times New Roman" fo:font-size="11pt" fo:letter-spacing="normal" fo:font-style="normal" style:text-underline-style="none" fo:font-weight="normal" officeooo:rsid="00712d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1" style:family="text">
      <style:text-properties fo:font-variant="normal" fo:text-transform="none" fo:color="#222222" style:font-name="Times New Roman" fo:font-size="11pt" fo:letter-spacing="normal" fo:font-style="normal" style:text-underline-style="none" fo:font-weight="normal" officeooo:rsid="007258e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2" style:family="text">
      <style:text-properties fo:font-variant="normal" fo:text-transform="none" fo:color="#222222" style:font-name="Times New Roman" fo:font-size="11pt" fo:letter-spacing="normal" fo:font-style="normal" style:text-underline-style="none" fo:font-weight="normal" style:font-size-asian="11pt" style:font-size-complex="11pt"/>
    </style:style>
    <style:style style:name="T43" style:family="text">
      <style:text-properties fo:font-variant="normal" fo:text-transform="none" fo:color="#222222" style:font-name="Times New Roman" fo:font-size="11pt" fo:letter-spacing="normal" fo:font-style="normal" style:text-underline-style="none" fo:font-weight="normal" officeooo:rsid="0064f1ad" style:font-size-asian="11pt" style:font-size-complex="11pt"/>
    </style:style>
    <style:style style:name="T44" style:family="text">
      <style:text-properties fo:font-variant="normal" fo:text-transform="none" fo:color="#222222" style:font-name="Times New Roman" fo:font-size="11pt" fo:letter-spacing="normal" fo:font-style="normal" style:text-underline-style="none" fo:font-weight="normal" officeooo:rsid="007bef01" style:font-size-asian="11pt" style:font-size-complex="11pt"/>
    </style:style>
    <style:style style:name="T45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fo:color="#222222" style:font-name="Times New Roman" fo:font-size="11pt" fo:letter-spacing="normal" fo:font-style="normal" fo:font-weight="normal" officeooo:rsid="0065bb02" style:font-size-asian="11pt" style:font-size-complex="11pt"/>
    </style:style>
    <style:style style:name="T47" style:family="text">
      <style:text-properties fo:font-variant="normal" fo:text-transform="none" fo:color="#222222" style:font-name="Times New Roman" fo:font-size="11pt" fo:letter-spacing="normal" fo:font-style="normal" fo:font-weight="normal" officeooo:rsid="0064f1ad" style:font-size-asian="11pt" style:font-size-complex="11pt"/>
    </style:style>
    <style:style style:name="T48" style:family="text">
      <style:text-properties fo:font-variant="normal" fo:text-transform="none" fo:color="#222222" style:font-name="Times New Roman" fo:font-size="11pt" fo:letter-spacing="normal" fo:font-style="normal" fo:font-weight="normal" officeooo:rsid="007bef01" style:font-size-asian="11pt" style:font-size-complex="11pt"/>
    </style:style>
    <style:style style:name="T49" style:family="text">
      <style:text-properties fo:font-variant="normal" fo:text-transform="none" fo:color="#222222" style:font-name="Times New Roman" fo:font-size="11pt" fo:letter-spacing="normal" fo:font-style="normal" style:text-underline-style="solid" style:text-underline-width="auto" style:text-underline-color="font-color" fo:font-weight="normal" officeooo:rsid="0064f1ad" style:font-size-asian="11pt" style:font-size-complex="11pt"/>
    </style:style>
    <style:style style:name="T50" style:family="text">
      <style:text-properties fo:font-variant="normal" fo:text-transform="none" fo:color="#222222" style:font-name="Times New Roman" fo:letter-spacing="normal" fo:font-style="normal" style:text-underline-style="none" fo:font-weight="normal" officeooo:rsid="00712da5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fo:color="#222222" style:font-name="Times New Roman" fo:letter-spacing="normal" fo:font-style="normal" style:text-underline-style="none" fo:font-weight="normal" officeooo:rsid="007258e6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222222" style:text-position="super 58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3" style:family="text">
      <style:text-properties fo:font-variant="normal" fo:text-transform="none" fo:color="#222222" style:text-position="super 58%" style:font-name="Times New Roman1" fo:font-size="11pt" fo:letter-spacing="normal" fo:font-style="normal" style:text-underline-style="none" fo:font-weight="normal" officeooo:rsid="001a5b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" style:family="text">
      <style:text-properties fo:font-variant="normal" fo:text-transform="none" fo:color="#222222" style:text-position="super 58%" style:font-name="Times New Roman" fo:font-size="11pt" fo:letter-spacing="normal" fo:font-style="normal" style:text-underline-style="none" fo:font-weight="normal" officeooo:rsid="00712d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" style:family="text">
      <style:text-properties fo:font-variant="normal" fo:text-transform="none" fo:color="#222222" style:text-position="super 58%" style:font-name="Times New Roman" fo:font-size="11pt" fo:letter-spacing="normal" fo:font-style="normal" style:text-underline-style="none" fo:font-weight="normal" officeooo:rsid="007bef01" style:font-size-asian="11pt" style:font-size-complex="11pt"/>
    </style:style>
    <style:style style:name="T56" style:family="text">
      <style:text-properties fo:font-variant="normal" fo:text-transform="none" fo:color="#222222" style:text-position="super 58%" style:font-name="Times New Roman" fo:letter-spacing="normal" fo:font-style="normal" style:text-underline-style="none" fo:font-weight="normal" officeooo:rsid="00712da5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variant="normal" fo:text-transform="none" fo:color="#222222" style:font-name="Helvetica Neue" fo:font-size="9.75pt" fo:letter-spacing="norma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8" style:family="text">
      <style:text-properties fo:font-variant="normal" fo:text-transform="none" fo:color="#222222" style:font-name="Helvetica Neue" fo:font-size="9.75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fo:font-variant="normal" fo:text-transform="none" fo:color="#222222" style:font-name="Times New Roman" fo:font-size="11pt" fo:letter-spacing="normal" fo:font-style="normal" fo:font-weight="normal" officeooo:rsid="006a98a7" style:font-size-asian="11pt" style:font-style-asian="normal" style:font-size-complex="11pt" style:font-style-complex="normal"/>
    </style:style>
    <style:style style:name="T60" style:family="text">
      <style:text-properties fo:font-variant="normal" fo:text-transform="none" fo:color="#222222" style:font-name="Times New Roman" fo:font-size="11pt" fo:letter-spacing="normal" fo:font-style="normal" fo:font-weight="normal" officeooo:rsid="007a448a" style:font-size-asian="11pt" style:font-style-asian="normal" style:font-size-complex="11pt" style:font-style-complex="normal"/>
    </style:style>
    <style:style style:name="T61" style:family="text"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normal" officeooo:rsid="00712d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712d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 officeooo:rsid="00712da5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712da5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1pt" fo:letter-spacing="normal" fo:language="en" fo:country="US" fo:font-style="normal" officeooo:rsid="006a98a7" style:font-size-asian="11pt" style:font-style-asian="normal" style:font-size-complex="11pt" style:font-style-complex="normal"/>
    </style:style>
    <style:style style:name="T66" style:family="text">
      <style:text-properties fo:font-variant="normal" fo:text-transform="none" fo:color="#000000" style:font-name="Times New Roman" fo:font-size="11pt" fo:letter-spacing="normal" fo:language="en" fo:country="US" fo:font-style="normal" officeooo:rsid="007a448a" style:font-size-asian="11pt" style:font-style-asian="normal" style:font-size-complex="11pt" style:font-style-complex="normal"/>
    </style:style>
    <style:style style:name="T6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8" style:family="text">
      <style:text-properties fo:color="#000000" fo:font-size="11pt" fo:font-weight="bold" officeooo:rsid="00234cbd" style:font-size-asian="11pt" style:font-weight-asian="bold" style:font-size-complex="11pt" style:font-weight-complex="bold"/>
    </style:style>
    <style:style style:name="T69" style:family="text">
      <style:text-properties fo:color="#000000" fo:font-size="11pt" fo:font-weight="bold" officeooo:rsid="006cf50c" style:font-size-asian="11pt" style:font-weight-asian="bold" style:font-size-complex="11pt" style:font-weight-complex="bold"/>
    </style:style>
    <style:style style:name="T70" style:family="text">
      <style:text-properties fo:color="#000000" fo:font-size="11pt" fo:font-weight="bold" officeooo:rsid="007a448a" style:font-size-asian="11pt" style:font-weight-asian="bold" style:font-size-complex="11pt" style:font-weight-complex="bold"/>
    </style:style>
    <style:style style:name="T7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72" style:family="text">
      <style:text-properties fo:color="#000000" fo:font-size="11pt" fo:font-style="normal" officeooo:rsid="0011eccf" style:font-size-asian="11pt" style:font-style-asian="normal" style:font-size-complex="11pt" style:font-style-complex="normal"/>
    </style:style>
    <style:style style:name="T73" style:family="text">
      <style:text-properties fo:color="#000000" fo:font-size="11pt" fo:font-style="normal" officeooo:rsid="001d97bb" style:font-size-asian="11pt" style:font-style-asian="normal" style:font-size-complex="11pt" style:font-style-complex="normal"/>
    </style:style>
    <style:style style:name="T74" style:family="text">
      <style:text-properties fo:color="#000000" fo:font-size="11pt" fo:font-style="normal" officeooo:rsid="006a98a7" style:font-size-asian="11pt" style:font-style-asian="normal" style:font-size-complex="11pt" style:font-style-complex="normal"/>
    </style:style>
    <style:style style:name="T75" style:family="text">
      <style:text-properties fo:color="#000000" style:text-position="super 58%" fo:font-size="11pt" fo:font-weight="bold" officeooo:rsid="007a448a" style:font-size-asian="11pt" style:font-weight-asian="bold" style:font-size-complex="11pt" style:font-weight-complex="bold"/>
    </style:style>
    <style:style style:name="T76" style:family="text">
      <style:text-properties fo:color="#000000" style:font-name="Times New Roman" fo:font-size="11pt" fo:font-style="normal" officeooo:rsid="006a98a7" style:font-size-asian="11pt" style:font-style-asian="normal" style:font-size-complex="11pt" style:font-style-complex="normal"/>
    </style:style>
    <style:style style:name="T77" style:family="text">
      <style:text-properties fo:color="#ee0000" fo:font-size="11pt" fo:font-weight="bold" style:font-size-asian="11pt" style:font-weight-asian="bold" style:font-size-complex="11pt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officeooo:rsid="00813992"/>
    </style:style>
    <style:style style:name="T80" style:family="text">
      <style:text-properties style:text-position="super 58%"/>
    </style:style>
    <style:style style:name="T81" style:family="text">
      <style:text-properties style:text-position="super 58%" fo:font-size="11pt" style:text-underline-style="solid" style:text-underline-width="auto" style:text-underline-color="font-color" fo:font-weight="normal" officeooo:rsid="007dcd91" style:font-size-asian="11pt" style:font-weight-asian="normal" style:font-size-complex="11pt" style:font-weight-complex="normal"/>
    </style:style>
    <style:style style:name="T82" style:family="text">
      <style:text-properties style:text-position="super 58%" fo:font-size="11pt" style:text-underline-style="none" officeooo:rsid="0067b5cf" style:font-size-asian="11pt" style:font-size-complex="11pt"/>
    </style:style>
    <style:style style:name="T83" style:family="text">
      <style:text-properties style:text-position="super 58%" style:text-underline-style="none"/>
    </style:style>
    <style:style style:name="T8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85" style:family="text">
      <style:text-properties style:font-name="Times New Roman" fo:font-size="11pt" style:text-underline-style="none" style:font-size-asian="11pt" style:font-size-complex="11pt"/>
    </style:style>
    <style:style style:name="T86" style:family="text">
      <style:text-properties style:font-name="Times New Roman" fo:font-size="11pt" style:text-underline-style="none" officeooo:rsid="00251888" style:font-size-asian="11pt" style:font-size-complex="11pt"/>
    </style:style>
    <style:style style:name="T87" style:family="text">
      <style:text-properties style:font-name="Times New Roman" fo:font-size="11pt" style:text-underline-style="none" officeooo:rsid="0079c3c2" style:font-size-asian="11pt" style:font-size-complex="11pt"/>
    </style:style>
    <style:style style:name="T88" style:family="text">
      <style:text-properties style:text-position="0% 100%"/>
    </style:style>
    <style:style style:name="T89" style:family="text">
      <style:text-properties fo:color="#222222" style:text-position="super 58%" style:font-name="Times New Roman"/>
    </style:style>
    <style:style style:name="T90" style:family="text">
      <style:text-properties fo:color="#222222" style:text-position="super 58%" style:font-name="Times New Roman" style:text-underline-style="solid" style:text-underline-width="auto" style:text-underline-color="font-color"/>
    </style:style>
    <style:style style:name="T91" style:family="text">
      <style:text-properties fo:color="#222222" style:font-name="Times New Roman" style:text-underline-style="solid" style:text-underline-width="auto" style:text-underline-color="font-color"/>
    </style:style>
    <style:style style:name="T92" style:family="text">
      <style:text-properties fo:color="#222222" style:font-name="Times New Roman" officeooo:rsid="0082dbed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officeooo:rsid="007dcd91"/>
    </style:style>
    <style:style style:name="T95" style:family="text">
      <style:text-properties officeooo:rsid="006a98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SHLEY METHODIST CHURCH</text:p>
      <text:p text:style-name="P1">www.ashleymethodist.co.uk</text:p>
      <text:p text:style-name="P1">SUPERINTENDENT: REV. HELEN KIRK – Email <text:s/>revhelenkirk31@gmail.com</text:p>
      <text:p text:style-name="P4"><text:span text:style-name="T1">MINISTER: REV. ROB COTTON - Email <text:s/></text:span><text:a xlink:type="simple" xlink:href="mailto:minister@ashleymethodist.co.uk" text:style-name="Internet_20_link" text:visited-style-name="Visited_20_Internet_20_Link"><text:span text:style-name="Internet_20_link"><text:span text:style-name="T1">minister@ashleymethodist.co.uk</text:span></text:span></text:a></text:p>
      <text:p text:style-name="P4"><text:span text:style-name="T1">LAY WORKER: MRS CAROL COTTON - </text:span><text:span text:style-name="T27">Tel: 07816 308505</text:span><text:span text:style-name="T1"> </text:span></text:p>
      <text:p text:style-name="P1">Circuit Office Tel: 01630 652631</text:p>
      <text:p text:style-name="P1">WORSHIP ON SUNDAYS at 10.30am</text:p>
      <text:p text:style-name="P1"/>
      <text:p text:style-name="P1">GROWING IN FAITH &amp; WORSHIP WE WORK TOGETHER TO SERVE &amp; CARE FOR ALL</text:p>
      <text:p text:style-name="P3"/>
      <text:p text:style-name="P4"><text:span text:style-name="T67">SUNDAY </text:span><text:span text:style-name="T70">21</text:span><text:span text:style-name="T75">st</text:span><text:span text:style-name="T70"> </text:span><text:span text:style-name="T69">JUNE</text:span><text:span text:style-name="T67"> 2026 </text:span><text:span text:style-name="T77">– </text:span><text:span text:style-name="T68"><text:s/></text:span><text:span text:style-name="T69">REV. <text:s/></text:span><text:span text:style-name="T70">PAUL CLAPHAM</text:span></text:p>
      <text:p text:style-name="P4"><text:span text:style-name="T71">Bible reading</text:span><text:span text:style-name="T72">s</text:span><text:span text:style-name="T71">:</text:span><text:span text:style-name="T73"> </text:span><text:span text:style-name="T74"><text:s text:c="2"/></text:span><text:span text:style-name="T59">Romans 6 </text:span><text:span text:style-name="T60">vv</text:span><text:span text:style-name="T59"> </text:span><text:span text:style-name="T60">1</text:span><text:span text:style-name="T59">b-</text:span><text:span text:style-name="T60">11</text:span><text:span text:style-name="T76">; <text:s/></text:span><text:span text:style-name="T65">Matthew 10 </text:span><text:span text:style-name="T66">vv </text:span><text:span text:style-name="T65">24-39</text:span></text:p>
      <text:p text:style-name="P4"/>
      <text:p text:style-name="P5">A warm welcome to our service this morning. <text:s/>If this is your first time here we look forward to meeting you over tea and coffee afterwards.</text:p>
      <text:p text:style-name="P5"/>
      <text:p text:style-name="P21"><text:span text:style-name="T47">A </text:span><text:span text:style-name="T45">BIG THANK YOU</text:span><text:span text:style-name="T42"> to all who planned, contributed to and took part in our Big Family Gathering last Sunday. <text:s/>What a wonderful and memorable day it was!</text:span></text:p>
      <text:p text:style-name="Standard"><text:span text:style-name="T49">BEAR GRYLLS: THE GREATEST STORY EVER TOLD.</text:span><text:span text:style-name="T43"> </text:span><text:span text:style-name="T44">Starts Tuesday 23</text:span><text:span text:style-name="T55">rd</text:span><text:span text:style-name="T44"> June at 7pm. </text:span><text:span text:style-name="T43"><text:s/>A 5 week series at MDMC. </text:span><text:span text:style-name="T45"><text:s/></text:span><text:span text:style-name="T46">It s</text:span><text:span text:style-name="T47">hould be good! <text:s/></text:span><text:span text:style-name="T46">Encourage people to come please. <text:s/></text:span><text:span text:style-name="T48">Copies of the book are available.</text:span></text:p>
      <text:p text:style-name="P22"><text:span text:style-name="T91">ENGLESEA BROOK CHAPEL &amp; MUSEUM. 40</text:span><text:span text:style-name="T90">th</text:span><text:span text:style-name="T91"> Anniversary celebration service </text:span><text:span text:style-name="T48">led by Rev, Helen Kirk, 23</text:span><text:span text:style-name="T89">rd</text:span><text:span text:style-name="T48"> August </text:span><text:span text:style-name="T92">at 3pm.</text:span><text:span text:style-name="T48">.</text:span></text:p>
      <text:p text:style-name="P11"><text:span text:style-name="T38">G</text:span><text:span text:style-name="T39">OOD NEWS FOR EVERYONE</text:span><text:span text:style-name="T34">. <text:s/></text:span><text:span text:style-name="T58">Good</text:span><text:span text:style-name="T57"> News for Everyone, (formerly Gideons), reach out to people with the gospel. If you could help in contacting hotels, schools etc and/or distributing scripture in the North Staffs area please contact Derek Wanless. For more details please see the noticeboard.</text:span><text:span text:style-name="T28"> </text:span></text:p>
      <text:p text:style-name="P6"><text:span text:style-name="T30">C</text:span><text:span text:style-name="T28">ONGRATULATIONS!</text:span><text:span text:style-name="T31"> </text:span><text:span text:style-name="T35">a</text:span><text:span text:style-name="T31">nd our prayers for Rev. </text:span><text:span text:style-name="T36">James Butter</text:span><text:span text:style-name="T31"> on h</text:span><text:span text:style-name="T36">is</text:span><text:span text:style-name="T31"> appointment as </text:span><text:span text:style-name="T36">priest at Eccleshall Church. </text:span></text:p>
      <text:p text:style-name="P7"/>
      <text:p text:style-name="P23">Details are on the notice board for:</text:p>
      <text:p text:style-name="P22"><text:span text:style-name="T93">ALSAGER BOOK EMPORIUM</text:span> Collectors’ Fair, Saturday 11<text:span text:style-name="T80">th</text:span> July, 10am-4pm.</text:p>
      <text:p text:style-name="P22"><text:span text:style-name="T93">TALES FROM THE POTBANK</text:span>, Englesea Brook Museum, Friday 10<text:span text:style-name="T80">th</text:span> July 7-8.30pm.</text:p>
      <text:p text:style-name="P16"><text:span text:style-name="T63">SONGS OF PRAISE PLUS</text:span><text:span text:style-name="T64">, Winterley MC, </text:span><text:span text:style-name="T50">Sunday 5</text:span><text:span text:style-name="T56">th</text:span><text:span text:style-name="T50"> July </text:span><text:span text:style-name="T51">6.30pm</text:span><text:span text:style-name="T50">. <text:s/>Includes brass band performances.</text:span><text:span text:style-name="T78"> </text:span></text:p>
      <text:p text:style-name="P25">CROXTON WELL DRESSING<text:span text:style-name="T78"> planning meeting, Monday 6</text:span><text:span text:style-name="T83">th</text:span><text:span text:style-name="T78"> July, 7pm. </text:span><text:span text:style-name="T79">Volunteers needed.</text:span></text:p>
      <text:p text:style-name="P8"><text:span text:style-name="T37">SUMMER FAYRE</text:span><text:span text:style-name="T32">, St Mary’s School, Mucklestone, Friday 10</text:span><text:span text:style-name="T53">th</text:span><text:span text:style-name="T32"> July, 3-5pm.</text:span></text:p>
      <text:p text:style-name="P20"><text:span text:style-name="T28">PROMS IN T</text:span><text:span text:style-name="T29">HE</text:span><text:span text:style-name="T28"> PLAYGROUND</text:span><text:span text:style-name="T31">, </text:span><text:span text:style-name="T33">S</text:span><text:span text:style-name="T31">unday 5</text:span><text:span text:style-name="T52">th</text:span><text:span text:style-name="T31"> July at Hugo Meynell School.</text:span></text:p>
      <text:p text:style-name="P24"/>
      <text:p text:style-name="P12"><text:span text:style-name="T16">COMPASSION JAR.</text:span><text:span text:style-name="T1"> <text:s/>Our donations of small change help to support two children – Kevine in Rwanda &amp; William in Guatemala. <text:s/>The collection jar is by the entrance. <text:s/>£</text:span><text:span text:style-name="T2">1</text:span><text:span text:style-name="T3">2</text:span><text:span text:style-name="T4">5</text:span><text:span text:style-name="T1">.</text:span><text:span text:style-name="T4">15 </text:span><text:span text:style-name="T5">was handed over to MDMC </text:span><text:span text:style-name="T11">recently</text:span><text:span text:style-name="T5">. <text:s/></text:span><text:span text:style-name="T11">Current collection stands at </text:span><text:span text:style-name="T12">£1.59.</text:span><text:span text:style-name="T1"> <text:s/>Thank you for your continuing contributions.</text:span><text:span text:style-name="T11"> </text:span><text:span text:style-name="T1"><text:s text:c="2"/>Every penny counts! <text:s text:c="2"/></text:span></text:p>
      <text:p text:style-name="Standard"><text:span text:style-name="T16">MARKET DRAYTON FOODBANK.</text:span><text:span text:style-name="T1"> <text:s/>There is a</text:span><text:span text:style-name="T13"> </text:span><text:span text:style-name="T1">list of items required on the notice board. <text:s/>Gifts can be left at Loggerheads Co-op. <text:s/>Thank you. <text:s/>More information on the website: </text:span><text:a xlink:type="simple" xlink:href="https://marketdrayton.foodbank.org.uk/give-help/donate-food/" text:style-name="Internet_20_link" text:visited-style-name="Visited_20_Internet_20_Link"><text:span text:style-name="Internet_20_link"><text:span text:style-name="T1">https://marketdrayton.foodbank.org.uk/give-help/donate-food/</text:span></text:span></text:a></text:p>
      <text:p text:style-name="P14"/>
      <text:p text:style-name="Standard"><text:span text:style-name="T16">ROTA FOR SUNDA</text:span><text:span text:style-name="T17">Y</text:span><text:span text:style-name="T18"> </text:span><text:span text:style-name="T19">28</text:span><text:span text:style-name="T81">th</text:span><text:span text:style-name="T19"> </text:span><text:span text:style-name="T17">JUNE</text:span><text:span text:style-name="T20"> – </text:span><text:span text:style-name="T26">MR ROBERT WILLIAMS</text:span></text:p>
      <text:p text:style-name="P9"><text:span text:style-name="T16">BIBLE S</text:span><text:span text:style-name="T84">TUDY.</text:span><text:span text:style-name="T85"> <text:s/>We </text:span><text:span text:style-name="T86">shall meet </text:span><text:span text:style-name="T87">here</text:span><text:span text:style-name="T86"> on Thur</text:span><text:span text:style-name="T21">sday </text:span><text:span text:style-name="T26">25</text:span><text:span text:style-name="T82">th</text:span><text:span text:style-name="T20"> June</text:span><text:span text:style-name="T21"> at 10-</text:span><text:span text:style-name="T22">11.30</text:span><text:span text:style-name="T21">am </text:span><text:span text:style-name="T23">t</text:span><text:span text:style-name="T24">o continue</text:span><text:span text:style-name="T21"> </text:span><text:span text:style-name="T25">a </text:span><text:span text:style-name="T24">video </text:span><text:span text:style-name="T25">course on Paul’s Epistle to the Romans.</text:span><text:span text:style-name="T21"> <text:s/>Do join us if you can for fellowship and friendly informal discussion.</text:span></text:p>
      <text:p text:style-name="Standard"><text:span text:style-name="T16">ONLINE PRAYERS</text:span><text:span text:style-name="T1"> take place on Mondays at 7-7.30pm. <text:s/>Zoom details: <text:s text:c="2"/>ID: 918 5917 6065 <text:s text:c="3"/>Passcode: 438347</text:span></text:p>
      <text:p text:style-name="P10"><text:span text:style-name="T16"/></text:p>
      <text:p text:style-name="P10"><text:span text:style-name="T16">FAMILY CONCERNS</text:span><text:span text:style-name="T1">. <text:s/></text:span><text:span text:style-name="T7">We </text:span><text:span text:style-name="T15">ask</text:span><text:span text:style-name="T7"> for </text:span><text:span text:style-name="T1">pain relief, healing and peace for</text:span><text:span text:style-name="T8"> </text:span><text:span text:style-name="T1">all who are unwell, their carers and families, for our friends in care homes</text:span><text:span text:style-name="T5"> </text:span><text:span text:style-name="T15">and for all who mourn the loss of loved ones</text:span><text:span text:style-name="T8">. </text:span><text:span text:style-name="T1"><text:s text:c="2"/>We pray for hope, joy and peace in Christ for </text:span><text:span text:style-name="T10">our young people.</text:span><text:span text:style-name="T12"> <text:s/></text:span><text:span text:style-name="T15">We give thanks for a fine and wonderful day at our BFG!</text:span></text:p>
      <text:p text:style-name="P2"/>
      <text:p text:style-name="P2"/>
      <text:p text:style-name="P18">THERE IS NOTHING IN ALL CREATION THAT WILL EVER BE ABLE TO SEPARATE US FROM THE LOVE OF GOD </text:p>
      <text:p text:style-name="P18">WHICH IS OURS THROUGH CHRIST JESUS OUR LORD.</text:p>
      <text:p text:style-name="P18">(Romans 8 v 3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 Neue" svg:font-family="'Helvetica Neue', Helvetica, Arial, sans-serif"/>
    <style:font-face style:name="arial" svg:font-family="arial, sans-serif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simple" style:line-break="strict" style:writing-mode="lr-tb"/>
      <style:text-properties style:use-window-font-color="true" style:font-name="Liberation Serif1" fo:font-family="'Liberation Serif', 'Times New Roman'" style:font-family-generic="roman" fo:font-size="12pt" fo:language="en" fo:country="GB" style:letter-kerning="true" style:font-name-asian="NSimSun1" style:font-family-asian="N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9cm" fo:margin-bottom="0.893cm" fo:margin-left="1.085cm" fo:margin-right="1.11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6T12:13:03</meta:creation-date>
    <dc:date>2026-06-20T17:01:29.458000000</dc:date>
    <meta:editing-cycles>304</meta:editing-cycles>
    <meta:editing-duration>P10DT1H40M15S</meta:editing-duration>
    <meta:generator>LibreOffice/6.1.3.2$Windows_X86_64 LibreOffice_project/86daf60bf00efa86ad547e59e09d6bb77c699acb</meta:generator>
    <meta:print-date>2026-06-20T16:58:14.227000000</meta:print-date>
    <meta:document-statistic meta:table-count="0" meta:image-count="0" meta:object-count="0" meta:page-count="1" meta:paragraph-count="32" meta:word-count="533" meta:character-count="3273" meta:non-whitespace-character-count="2722"/>
  </office:meta>
</office:document-meta>
</file>